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Voorburglaan 11, 4318BL Brouwershaven    - het plaatsen van zonnepane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zonnepanelenZaaknummer: 1061820Datum indiening: 27 april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177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77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77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334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Voorburglaan 11, 4318BL Brouwershaven    - het plaatsen van zonnepanelenAanvraag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776</meta:user-defined>
    <meta:user-defined meta:name="OVERHEIDop.GmbID/DC.identifier">gmb-2024-191776</meta:user-defined>
    <meta:user-defined meta:name="OVERHEIDop.versieInformatie"/>
  </office:meta>
</office:document-meta>
</file>