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7, 4311RN Bruinisse    - het gebruik van tuinbouwkas als caravanstal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tuinbouwkas als caravanstallingZaaknummer: 1061852Datum indiening: 27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7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33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7, 4311RN Bruinisse    - het gebruik van tuinbouwkas als caravanstallingAanvraa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72</meta:user-defined>
    <meta:user-defined meta:name="OVERHEIDop.GmbID/DC.identifier">gmb-2024-191772</meta:user-defined>
    <meta:user-defined meta:name="OVERHEIDop.versieInformatie"/>
  </office:meta>
</office:document-meta>
</file>