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GoudsBeleg voor het hebben van 2 kansspelautomaten op de locatie Nieuwe Markt 13, 2801G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Brasserie GoudsBeleg heeft toestemming voor het hebben van 2 kanssspelautomaten op de locatie Nieuwe Markt 13, 2801GP Gouda.</text:p>
            <text:p text:style-name="common-al">De vergunning is verzonden op 29-04-2024. Het zaaknummer van de vergunning is 93062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17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021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GoudsBeleg voor het hebben van 2 kansspelautomaten op de locatie Nieuwe Markt 13, 2801GP Goud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70</meta:user-defined>
    <meta:user-defined meta:name="OVERHEIDop.GmbID/DC.identifier">gmb-2024-191770</meta:user-defined>
    <meta:user-defined meta:name="OVERHEIDop.versieInformatie"/>
  </office:meta>
</office:document-meta>
</file>