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lengen van de bestaande loods, Dwarsweg 4, 1484 PB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warsweg 4, 1484 PB Graft<text:span text:style-name="nadrukvet">; </text:span>het verlengen van de bestaande loods</text:p>
            <text:p text:style-name="common-al">
            
          </text:p>
            <text:p text:style-name="common-al">Datum ontvangst: 28-04-2024</text:p>
            <text:p text:style-name="common-al">Zaaknummer: 000067308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76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6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6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73084</meta:user-defined>
    <dc:language>nl</dc:language>
    <meta:user-defined meta:name="OVERHEIDop.locatietype/OVERHEIDop.gebiedsmarkering">Punt</meta:user-defined>
    <meta:user-defined meta:name="DC.title">Omgevingsvergunning aangevraagd: het verlengen van de bestaande loods, Dwarsweg 4, 1484 PB Graf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769</meta:user-defined>
    <meta:user-defined meta:name="OVERHEIDop.GmbID/DC.identifier">gmb-2024-191769</meta:user-defined>
    <meta:user-defined meta:name="OVERHEIDop.versieInformatie"/>
  </office:meta>
</office:document-meta>
</file>