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keren en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 Wet ruimtelijke ordening bekend dat de gemeenteraad van Castricum in zijn vergadering van 25 april 2024 heeft besloten het bestemmingsplan Parkeren en wonen vast te stellen. Het bestemmingsplan voorziet in een uniforme regeling voor het begrip huishouden en regelt dat gebruikswijzigingen passend binnen het bestemmingsplan als strijdig gebruik worden aangemerkt indien de parkeerbehoefte toeneemt, waarmee sprake is van een vergunningsplicht.</text:p>
            <text:p text:style-name="tussenkopcur">Waar en wanneer kunt u stukken inzien?</text:p>
            <text:p text:style-name="common-al">Het bestemmingsplan en de hierbij behorende stukken zijn met ingang van 9 mei 2024 gedurende zes weken digitaal in te zien via www.ruimtelijkeplannen.nl onder planID NL.IMRO.0383.23ParkerenWonen-VS01. Daarnaast ligt het bestemmingsplan ter inzage in het gemeentehuis van Castricum, Raadhuisplein 1, 1902 CA, Castricum. </text:p>
            <text:p text:style-name="tussenkopcur">Hoe kunt u reageren?</text:p>
            <text:p text:style-name="common-al">Op officielebekendmakingen.nl vindt u de officiële publicatie. Vanaf 9 mei tot en met 20 juni 2024 ligt het plan ter inzage in het gemeentehuis. Tijdens deze termijn kunt u bij de Raad van State beroep instellen tegen het plan. Na de inzagetermijn treedt het bestemmingsplan in werking. Wilt u dit niet? Dan kunt u tegelijk met uw beroep een voorlopige voorziening aanvragen bij de Raad van State.</text:p>
            <text:p text:style-name="tussenkopcur">Meer informatie</text:p>
            <text:p text:style-name="common-al">Voor meer informatie kunt u contact opnemen met dhr. Th. Van der Zande, thomasvanderzande@debuch.nl.</text:p>
            <text:p text:style-name="last-al">Castricum,</text:p>
            <text:p text:style-name="tekst_bottom"/>
          </text:section>
        </text:section>
        <text:section text:name="zakelijke-mededeling-sluiting_id1-3-2-2" text:style-name="zakelijke-mededeling-sluiting">
          <text:section text:name="ondertekening_id1-3-2-2-1">
            <text:p><text:span text:style-name="functie">8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17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23ParkerenWonen-vs01</meta:user-defined>
    <meta:user-defined meta:name="OVERHEIDop.Plansoort/OVERHEIDop.plansoort">bestemmings- of omgevingsplan</meta:user-defined>
    <meta:user-defined meta:name="DCTERMS.abstract">Paraplubestemmingsplan Parkeren en Won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Parkeren en Wonen</meta:user-defined>
    <meta:user-defined meta:name="DCTERMS.W3CDTF/DCTERMS.available">2024-05-08</meta:user-defined>
    <meta:user-defined meta:name="DCTERMS.W3CDTF/OVERHEIDop.jaargang">2024</meta:user-defined>
    <meta:user-defined meta:name="OVERHEIDop.publicationIssue">191765</meta:user-defined>
    <meta:user-defined meta:name="OVERHEIDop.GmbID/DC.identifier">gmb-2024-191765</meta:user-defined>
    <meta:user-defined meta:name="OVERHEIDop.versieInformatie"/>
  </office:meta>
</office:document-meta>
</file>