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twee dakopbouwen en het verwijderen van de schoorsteen op het perceel Hendrik van Viandenstraat 33, 3817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twee dakopbouwen en het verwijden van de schoorsteen op het perceel Hendrik van Viandenstraat 33, 3817 AA Amersfoort</text:span>
          </text:p>
            <text:p text:style-name="common-al">De Gemeente Amersfoort heeft op 26-04-2024 een aanvraag voor een omgevingsvergunning ontvangen voor het plaatsen van twee dakopbouwen en het verwijderen van de schoorsteen op het perceel Hendrik van Viandenstraat 33, 3817 AA Amersfoort, met kenmerk CLZ-0001272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1-06-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7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24</meta:user-defined>
    <dc:language>nl</dc:language>
    <meta:user-defined meta:name="OVERHEIDop.locatietype/OVERHEIDop.gebiedsmarkering">Punt</meta:user-defined>
    <meta:user-defined meta:name="DC.title">Ontvangen aanvraag omgevingsvergunning voor het plaatsen van twee dakopbouwen en het verwijderen van de schoorsteen op het perceel Hendrik van Viandenstraat 33, 3817 AA Amersfoort</meta:user-defined>
    <meta:user-defined meta:name="DCTERMS.W3CDTF/DCTERMS.available">2024-05-01</meta:user-defined>
    <meta:user-defined meta:name="DCTERMS.W3CDTF/OVERHEIDop.jaargang">2024</meta:user-defined>
    <meta:user-defined meta:name="OVERHEIDop.publicationIssue">191762</meta:user-defined>
    <meta:user-defined meta:name="OVERHEIDop.GmbID/DC.identifier">gmb-2024-191762</meta:user-defined>
    <meta:user-defined meta:name="OVERHEIDop.versieInformatie"/>
  </office:meta>
</office:document-meta>
</file>