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kraan op 6 mei 2024 aan de achterzijde (Raadhuishof) van het gemeentehuis aan de Burgemeester Magneestraat 1 in Bergeij [BEK00B0468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869</text:p>
            <text:p text:style-name="common-al">Plaats/adres: [BEK00B04684] Bergeijk B 4684</text:p>
            <text:p text:style-name="common-al">Omschrijving: plaatsen van een bouwkraan op 6 mei 2024 aan de achterzijde (Raadhuishof) van het gemeentehuis aan de Burgemeester Magneestraat 1 in Bergeijk</text:p>
            <text:p text:style-name="common-al">Activiteit(en): Gebruik openbare ruimte</text:p>
            <text:p text:style-name="common-al">Het besluit is verstuurd op <text:span text:style-name="nadrukvet">29 april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76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6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6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869</meta:user-defined>
    <meta:user-defined meta:name="DCTERMS.abstract">plaatsen van een bouwkraan op 6 mei 2024 aan de achterzijde (Raadhuishof) van het gemeentehuis aan de Burgemeester Magneestraat 1 in Bergeijk </meta:user-defined>
    <dc:language>nl</dc:language>
    <meta:user-defined meta:name="OVERHEIDop.locatietype/OVERHEIDop.gebiedsmarkering">Punt</meta:user-defined>
    <meta:user-defined meta:name="DC.title">Toestemming voor het plaatsen van een bouwkraan op 6 mei 2024 aan de achterzijde (Raadhuishof) van het gemeentehuis aan de Burgemeester Magneestraat 1 in Bergeij [BEK00B04684]</meta:user-defined>
    <meta:user-defined meta:name="DCTERMS.W3CDTF/DCTERMS.available">2024-05-01</meta:user-defined>
    <meta:user-defined meta:name="DCTERMS.W3CDTF/OVERHEIDop.jaargang">2024</meta:user-defined>
    <meta:user-defined meta:name="OVERHEIDop.publicationIssue">191761</meta:user-defined>
    <meta:user-defined meta:name="OVERHEIDop.GmbID/DC.identifier">gmb-2024-191761</meta:user-defined>
    <meta:user-defined meta:name="OVERHEIDop.versieInformatie"/>
  </office:meta>
</office:document-meta>
</file>