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iverse locaties, verlengen vaste standplaatsvergunning friet en snack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aste standplaatsvergunning verlengd. De gemeente geeft hiermee toestemming voor de verkoop van friet en snacks op dinsdag, woensdag, donderdag en vrijdag van 1 januari 2024 tot en met 31 december 2026 op diverse locaties in Houten. </text:p>
            <text:p text:style-name="common-al">De verzenddatum van het besluit Algemene Plaatselijke Verordening is 4 januari 2024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917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7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7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Houten, diverse locaties, verlengen vaste standplaatsvergunning friet en snacks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176</meta:user-defined>
    <meta:user-defined meta:name="OVERHEIDop.GmbID/DC.identifier">gmb-2024-19176</meta:user-defined>
    <meta:user-defined meta:name="OVERHEIDop.versieInformatie"/>
  </office:meta>
</office:document-meta>
</file>