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2079523 Grondbank IJsselmonde B.V. Koedood 11, 2993AL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 </text:span>
          </text:p>
            <text:p text:style-name="common-al">Burgemeester en wethouders van de gemeente Barendrecht hebben op 31 maart 2023 een aanvraag ontvangen van Grondbank IJsselmonde B.V. om, krachtens artikel 2.33 van de Wet algemene bepalingen omgevingsrecht, de vergunning van 29 april 2008, met kenmerk 20702811 / 407208 voor de inrichting aan de Koedood 11, 2993 AL Barendrecht, in te trekken.</text:p>
            <text:p text:style-name="common-al">Het betreft een inrichting voor de op- en overslag van secundaire bouwstoffen, baggerspecie en groenafval.</text:p>
            <text:p text:style-name="common-al">De intrekking betreft de omgevingsvergunning met kenmerk 20702811 / 407208, met dien verstande dat de voorschriften 5.3.1, 5.3.2, 5.4.1 en 5.4.2 na intrekking van de vergunning van kracht blijven, tot het moment dat aan die voorschriften is voldaan.</text:p>
            <text:p text:style-name="common-al">Burgemeester en wethouders van de gemeente Barendrecht maken bekend dat zij het voornemen hebben de vergunning in te trekken.</text:p>
            <text:p text:style-name="common-al">
            <text:span text:style-name="nadrukvet">Inzage</text:span>
          </text:p>
            <text:p text:style-name="common-al">U kunt de ontwerpbeschikking tijdens kantooruren van 3 mei 2024 tot en met 13 juni 2024 op de volgende plaatsen inzien:</text:p>
            <text:p text:style-name="common-al">- de gemeente Barendrecht, Binnenhof 1 te Barendrecht, na telefonische afspraak;</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9523.</text:p>
            <text:p text:style-name="common-al">Voor de betreffende stukken met betrekking tot deze procedure kunt u op bijgaande link klikken:</text:p>
            <text:p text:style-name="common-al">
            <text:a xlink:href="https://loket.dcmr.nl/mozard/!suite92.scherm1007?mObj=8867446" xlink:type="simple">https://loket.dcmr.nl/mozard/!suite92.scherm1007?mObj=88674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17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79523</meta:user-defined>
    <meta:user-defined meta:name="DCTERMS.abstract">Koedood 11, intrekken vergunning voor op- en overslag van bouwstoffen, baggerspecie en groenafval</meta:user-defined>
    <dc:language>nl</dc:language>
    <meta:user-defined meta:name="OVERHEIDop.locatietype/OVERHEIDop.gebiedsmarkering">Adres</meta:user-defined>
    <meta:user-defined meta:name="DC.title">Kennisgeving ontwerpbeschikking 2079523 Grondbank IJsselmonde B.V. Koedood 11, 2993AL Barendrecht</meta:user-defined>
    <meta:user-defined meta:name="DCTERMS.W3CDTF/DCTERMS.available">2024-05-02</meta:user-defined>
    <meta:user-defined meta:name="DCTERMS.W3CDTF/OVERHEIDop.jaargang">2024</meta:user-defined>
    <meta:user-defined meta:name="OVERHEIDop.publicationIssue">191759</meta:user-defined>
    <meta:user-defined meta:name="OVERHEIDop.GmbID/DC.identifier">gmb-2024-191759</meta:user-defined>
    <meta:user-defined meta:name="OVERHEIDop.versieInformatie"/>
  </office:meta>
</office:document-meta>
</file>