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 Kockenest” in Kockengen</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maken bekend dat het bestemmingsplan “’t Kockenest” door de gemeenteraad ongewijzigd is vastgesteld op 9 april 2024. Het bestemmingsplan ligt vanaf <text:span text:style-name="nadrukvet">vrijdag 3 mei 2024 tot en met donderdag 13 juni 2024</text:span> voor beroep ter inzage.</text:p>
            <text:p text:style-name="common-al">
            <text:span text:style-name="nadrukvet">Inhoud</text:span>
          </text:p>
            <text:p text:style-name="common-al">Het perceel bevindt zich op de kruising van de Prinses Margrietweg en Koningin Julianaweg in Kockengen. Het wordt omsloten door grondgebonden woningen, een plantsoen en de bovengenoemde wegen. Voorheen stond op deze locatie basisschool ’t Kockenest. Deze school is in 2017 gesloopt. De huidige bestemming is ‘Maatschappelijk’. Deze bestemming wordt omgezet naar ‘Wonen’, ‘Tuin’ en ‘Verkeer’. Met deze bestemmingswijziging wordt de realisatie van 25 sociale huurwoningen, verdeel over twee gebouwen, planologisch mogelijk gemaakt. </text:p>
            <text:p text:style-name="common-al">Het ontwerpbestemmingsplan heeft eerder ter inzage gelegen. Hiertegen zijn geen zienswijzen ingediend. Het bestemmingsplan is daarom ongewijzigd vastgesteld.</text:p>
            <text:p text:style-name="common-al">
            <text:span text:style-name="nadrukvet">Inzien bestemmingsplan</text:span>
          </text:p>
            <text:p text:style-name="common-al">U kunt het vastgestelde bestemmingsplan (NL.IMRO.1904.BPKockenestKKG-VG01) met ingang van 3 mei 2024 digitaal raadplegen op www.ruimtelijkeplannen.nl. Daarnaast kunt het bestemmingsplan digitaal raadplegen via het Omgevingsloket (www.omgevingswet.overheid.nl/regels-op-de-kaart/). U kunt het bestemmingsplan ook inzien op het gemeentekantoor, Endelhovenlaan 1 in Maarssen. Hiervoor kunt u een afspraak maken via info@stichtsevecht.nl of bel 14 0346.</text:p>
            <text:p text:style-name="common-al">
            <text:span text:style-name="nadrukvet">www.ruimtelijkeplannen.nl</text:span>
          </text:p>
            <text:p text:style-name="common-al">Per 1 januari 2024 is de Omgevingswet in werking getreden. Bestemmingsplannen die voor 1 januari 2024 in procedure zijn gebracht worden nog afgehandeld via de oude wetgeving: de Wet ruimtelijke ordening. Dat betekent dat het bestemmingsplan ‘t Kockenest gepubliceerd wordt op www.ruimtelijkeplannen.nl. Op het moment dat u deze website bezoekt, krijgt u de melding dat deze niet meer actueel zou zijn. Het vastgestelde bestemmingsplan ‘t Kockenest is echter wel raadpleegbaar op www.ruimtelijkeplannen.nl. Door de melding door te klikken komt u alsnog op de website. Indien u vragen heeft kunt u contact opnemen via onderstaand telefoonnummer.</text:p>
            <text:p text:style-name="common-al">
            <text:span text:style-name="nadrukvet">Beroep aantekenen</text:span>
          </text:p>
            <text:p text:style-name="common-al">Als u het niet eens bent met het vastgestelde bestemmingsplan kunt u op grond van de Algemene wet bestuursrecht beroep aantekenen. Het beroep moet binnen de bovengenoemde termijn ingediend zijn. Het beroepschrift moet worden ingediend bij de Raad van State, Afdeling Bestuursrechtspraak, Postbus 20019, 2500 EA te Den Haag. Aan deze procedure zijn kosten verbonden.</text:p>
            <text:p text:style-name="common-al">Het beroepschrift moet de volgende gegevens bevatten:</text:p>
            <text:p text:style-name="common-al">• de datum;</text:p>
            <text:p text:style-name="common-al">• uw volledige naam- en adresgegevens;</text:p>
            <text:p text:style-name="common-al">• uw handtekening;</text:p>
            <text:p text:style-name="common-al">• het onderwerp en de datum van het besluit waarmee u het niet eens bent;</text:p>
            <text:p text:style-name="common-al">• een kopie van het besluit waarmee u het niet eens bent;</text:p>
            <text:p text:style-name="common-al">• de reden(en) waarom u het hiermee niet eens bent (beroepsgronden en motivering);</text:p>
            <text:p text:style-name="common-al">• eventueel een kopie van stukken die relevant zijn om uw beroepschrift te verduidelijken.</text:p>
            <text:p text:style-name="common-al">
            <text:span text:style-name="nadrukvet">Inwerkingtreding</text:span>
          </text:p>
            <text:p text:style-name="common-al">Het bestemmingsplan treedt in werking op de dag na het aflopen van de beroepstermijn. Dat is in dit geval 14 juni 2024. Tenzij voor deze datum, naast beroep, ook een verzoek om voorlopige voorziening is ingediend bij de Afdeling bestuursrechtspraak van de Raad van State. In dat geval wordt de werking van het betreffende onderdeel van het besluit geschorst totdat op het verzoek om voorlopige voorziening is beslist.</text:p>
            <text:p text:style-name="common-al">
            <text:span text:style-name="nadrukvet">Informatie</text:span>
          </text:p>
            <text:p text:style-name="last-al">Ook voor informatie over het ontwerpbestemmingsplan kunt u contact opnemen met de heer M. Albers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7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KockenestKKG-VG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t Kockenest” in Kockengen</meta:user-defined>
    <meta:user-defined meta:name="DCTERMS.W3CDTF/DCTERMS.available">2024-05-02</meta:user-defined>
    <meta:user-defined meta:name="DCTERMS.W3CDTF/OVERHEIDop.jaargang">2024</meta:user-defined>
    <meta:user-defined meta:name="OVERHEIDop.publicationIssue">191758</meta:user-defined>
    <meta:user-defined meta:name="OVERHEIDop.GmbID/DC.identifier">gmb-2024-191758</meta:user-defined>
    <meta:user-defined meta:name="OVERHEIDop.versieInformatie"/>
  </office:meta>
</office:document-meta>
</file>