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een exploitatievergunning voor Huis met de Kogel aan Appelsteeg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A2</text:p>
            <text:p text:style-name="common-al">
            <text:span text:style-name="nadrukvet">Buiten behandeling gestelde aanvraag voor een exploitatie horecavergunning</text:span>
          </text:p>
            <text:p text:style-name="common-al">Burgemeester en wethouders van Alkmaar maken bekend dat zij de volgende aanvraag voor een exploitatie horecavergunning buiten behandeling hebben gesteld:</text:p>
            <text:p text:style-name="common-al">
            <text:span text:style-name="nadrukvet">Appelsteeg 2 Alkmaar</text:span>: Exploitatievergunning Huis met de Kogel  Datum ontvangst: 18 mei 2023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me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75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5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vergunning voor een exploitatievergunning voor Huis met de Kogel aan Appelsteeg 2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55</meta:user-defined>
    <meta:user-defined meta:name="OVERHEIDop.GmbID/DC.identifier">gmb-2024-191755</meta:user-defined>
    <meta:user-defined meta:name="OVERHEIDop.versieInformatie"/>
  </office:meta>
</office:document-meta>
</file>