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iering Speeltuinvereniging Zwanenburg 70 jaar, op 24 en 25 mei 2024, verzenddatum 24-04-2024, locatie aan de Plantsoenlaan 6, 1161 VW te Zwanenburg zaaknummer 10310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75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5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5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iering Speeltuinvereniging Zwanenburg 70 jaar, op 24 en 25 mei 2024, verzenddatum 24-04-2024, locatie aan de Plantsoenlaan 6, 1161 VW te Zwanenburg zaaknummer 10310976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754</meta:user-defined>
    <meta:user-defined meta:name="OVERHEIDop.GmbID/DC.identifier">gmb-2024-191754</meta:user-defined>
    <meta:user-defined meta:name="OVERHEIDop.versieInformatie"/>
  </office:meta>
</office:document-meta>
</file>