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0, 4121 EK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4 heeft de gemeente een aanvraag omgevingsvergunning (regulier) ontvangen voor het perceel Jan van Arkelstraat 10, 4121 EK Everdingen. De aanvraag is geregistreerd onder zaaknummer OVR-2024-004826. De aanvraag betreft het plaatsen van dakkapellen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7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26</meta:user-defined>
    <dc:language>nl</dc:language>
    <meta:user-defined meta:name="OVERHEIDop.locatietype/OVERHEIDop.gebiedsmarkering">Punt</meta:user-defined>
    <meta:user-defined meta:name="DC.title">Ingekomen aanvraag omgevingsvergunning Jan van Arkelstraat 10, 4121 EK Everdin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52</meta:user-defined>
    <meta:user-defined meta:name="OVERHEIDop.GmbID/DC.identifier">gmb-2024-191752</meta:user-defined>
    <meta:user-defined meta:name="OVERHEIDop.versieInformatie"/>
  </office:meta>
</office:document-meta>
</file>