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Heidenstraat 2D01, 6221EP Maastricht. Kennisgeving nieuwe aanvraag omgevingsvergunning, Aanbrengen  van 1 dak tuimel ve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446</text:p>
            <text:p text:style-name="common-al">
            <text:span text:style-name="nadrukvet">Wycker Heidenstraat 2D01, 6221EP Maastricht</text:span>
          </text:p>
            <text:p text:style-name="common-al">
            <text:span text:style-name="nadrukvet">Aanbrengen  van 1 dak tuimel venster</text:span>
          </text:p>
            <text:p text:style-name="common-al"/>
            <text:p text:style-name="common-al">
            <text:span text:style-name="nadrukvet">Datum ontvangst aanvraag:</text:span> 28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75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ycker Heidenstraat 2D01, 6221EP Maastricht. Kennisgeving nieuwe aanvraag omgevingsvergunning, Aanbrengen  van 1 dak tuimel venst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51</meta:user-defined>
    <meta:user-defined meta:name="OVERHEIDop.GmbID/DC.identifier">gmb-2024-191751</meta:user-defined>
    <meta:user-defined meta:name="OVERHEIDop.versieInformatie"/>
  </office:meta>
</office:document-meta>
</file>