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, Brandarisstraat 15, 8881 AW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randarisstraat 15, 8881 AW te West-Terschelling, het verbouwen van de woning, Z2023-0041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kunt het bezwaar richten aan het college van burgemeester en wethouders van de gemeente Terschelling, Postbus 14, 8880 AA te West-Terschelling. De termijn voor het indienen van een bezwaar is zes weken na bekendmaking van dit beslui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174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16</meta:user-defined>
    <meta:user-defined meta:name="DCTERMS.abstract">Betreft:  Besluit op locatie Brandarisstraat 15, 8881 AW te West-Terschelling</meta:user-defined>
    <dc:language>nl</dc:language>
    <meta:user-defined meta:name="OVERHEIDop.locatietype/OVERHEIDop.gebiedsmarkering">Punt</meta:user-defined>
    <meta:user-defined meta:name="DC.title">Omgevingsvergunning verleend voor het verbouwen van de woning, Brandarisstraat 15, 8881 AW te West-Terschell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42</meta:user-defined>
    <meta:user-defined meta:name="OVERHEIDop.GmbID/DC.identifier">gmb-2024-191742</meta:user-defined>
    <meta:user-defined meta:name="OVERHEIDop.versieInformatie"/>
  </office:meta>
</office:document-meta>
</file>