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Johannes Nederveenstraat 5 2614J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 | 28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73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6</meta:user-defined>
    <meta:user-defined meta:name="DCTERMS.abstract">Dakkapel Johannes Nederveenstraat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Johannes Nederveenstraat 5 2614JX Delf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37</meta:user-defined>
    <meta:user-defined meta:name="OVERHEIDop.GmbID/DC.identifier">gmb-2024-191737</meta:user-defined>
    <meta:user-defined meta:name="OVERHEIDop.versieInformatie"/>
  </office:meta>
</office:document-meta>
</file>