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Ferlinge Stasjonsstrjitte 34 te de Wester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Met dit bericht laat de gemeente u weten dat er een aanvraag binnen is gekomen voor een exploitatievergunning.</text:p>
            <text:p text:style-name="common-al">
            <text:span text:style-name="nadrukvet">Ontvangen aanvraag exploitatievergunning </text:span>
          </text:p>
            <text:p text:style-name="common-al">De Westereen Ferlinge Stasjonsstrjitte 34, het exploiteren van een Pizzeria en Grill "La Costa", (aanvraag is ontvangen op 26 april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191735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735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735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Dantumadiel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anvraag exploitatievergunning Ferlinge Stasjonsstrjitte 34 te de Westereen</meta:user-defined>
    <meta:user-defined meta:name="DCTERMS.W3CDTF/DCTERMS.available">2024-05-08</meta:user-defined>
    <meta:user-defined meta:name="DCTERMS.W3CDTF/OVERHEIDop.jaargang">2024</meta:user-defined>
    <meta:user-defined meta:name="OVERHEIDop.publicationIssue">191735</meta:user-defined>
    <meta:user-defined meta:name="OVERHEIDop.GmbID/DC.identifier">gmb-2024-191735</meta:user-defined>
    <meta:user-defined meta:name="OVERHEIDop.versieInformatie"/>
  </office:meta>
</office:document-meta>
</file>