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voor realisatie wasboxen en stofzuigplaatsen aan Padland 2 t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heeft, namens het college van burgemeester en wethouders van de gemeente Epe, een melding Activiteitenbesluit afgehandeld voor locatie Padland 2 in Epe. De melding is geregistreerd onder nummer OVIJ2023OMA01376.</text:p>
            <text:p text:style-name="common-al">De melding is ontvangen op 9 augustus 2023. De melding betreft het plaatsen van wasboxen en stofzuigplaatsen.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Deze bekendmaking heeft een informatief karakter. Er kan geen bezwaar of beroep worden ingesteld. </text:p>
            <text:p text:style-name="tussenkopcur">Heeft u vragen over de melding?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17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voor realisatie wasboxen en stofzuigplaatsen aan Padland 2 te Ep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33</meta:user-defined>
    <meta:user-defined meta:name="OVERHEIDop.GmbID/DC.identifier">gmb-2024-191733</meta:user-defined>
    <meta:user-defined meta:name="OVERHEIDop.versieInformatie"/>
  </office:meta>
</office:document-meta>
</file>