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6c1aab5-4559-445f-a069-f5bf5d3637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Maliebaan, Oos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71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na de herinrichting de middenbaan (de huidige hoofdrijbaan) van de Maliebaan een promenade wordt voor voetgangers waarop fietsen is toegestaan;</text:p>
            <text:p text:style-name="common-al"/>
            <text:p text:style-name="common-al">
            <text:span text:style-name="nadrukvet">dat</text:span>
          </text:p>
            <text:p text:style-name="common-al">het algemeen belang in dit geval zwaarder weegt dan het specifieke belang van gemotoriseerd verkeer. Zij hebben immers een alternatieve route, te weten de parallelwegen (oostelijk en westelijk);</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 </text:span>(ter hoogte van het midden van de nieuw aan te leggen promenade (de huidige hoofdrijbaan) tegenover het Malieblad nabij de Maliesingel en Maliebaan huisnummer 15 (oostelijke parallelweg); wegvak: tussen de Maliesingel/Malieblad en Maliebaan huisnummer 29 (oostelijke parallelweg))</text:p>
            <text:p text:style-name="common-al"/>
            <text:p text:style-name="common-al">Vaststellen: Verplicht voetpad (G7) volgens bijlage 1 van het RVV 1990 met onderbord “Fietsen toegestaan”</text:p>
            <text:p text:style-name="common-al"/>
            <text:p text:style-name="common-al">
            <draw:frame><draw:text-box><text:section text:name="plaatje_id1-3-2-2-1-110-1" text:style-name="plaatje">
              <text:p text:style-name="illustratie_id1-3-2-2-1-110-1-1"><draw:frame draw:style-name="illustratie_id1-3-2-2-1-110-1-1" text:anchor-type="paragraph" svg:width="96.30000000000001mm" svg:height="97.89999999999999mm"><draw:image xlink:href="Pictures/afb1i56c1aab5-4559-445f-a069-f5bf5d363761.png" xlink:type="simple"/></draw:frame></text:p>
            </text:section></draw:text-box></draw:frame>
          </text:p>
            <text:p text:style-name="common-al"/>
            <text:p text:style-name="common-al">      G7 met onderbord “Fietsen toegestaan”</text:p>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7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met OB Fietsen toegestaan - Maliebaan (ter hoogte van het midden van de nieuw aan te leggen promenade (de huidige hoofdrijbaan) tegenover het Malieblad nabij de Maliesingel en Maliebaan huisnummer 15 (oostelijke parallelwe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137156</meta:user-defined>
    <meta:user-defined meta:name="OVERHEIDop.verkeersbordcode">WM12</meta:user-defined>
    <dc:language>nl</dc:language>
    <meta:user-defined meta:name="OVERHEIDop.locatietype/OVERHEIDop.gebiedsmarkering">Punt</meta:user-defined>
    <meta:user-defined meta:name="DC.title">2024-04-29  Maliebaan, Oost, Verplicht Voetpad, Verkeersmaatregelen Gemeente Utrecht</meta:user-defined>
    <meta:user-defined meta:name="DCTERMS.W3CDTF/DCTERMS.available">2024-05-02</meta:user-defined>
    <meta:user-defined meta:name="OVERHEIDop.externeBijlage">Bebordingsplan Maliebaan deel 2, def.|exb-2024-17534</meta:user-defined>
    <meta:user-defined meta:name="OVERHEIDop.externeBijlage">IPvE Maliebaan|exb-2024-17535</meta:user-defined>
    <meta:user-defined meta:name="DCTERMS.W3CDTF/OVERHEIDop.jaargang">2024</meta:user-defined>
    <meta:user-defined meta:name="OVERHEIDop.publicationIssue">191731</meta:user-defined>
    <meta:user-defined meta:name="OVERHEIDop.GmbID/DC.identifier">gmb-2024-191731</meta:user-defined>
    <meta:user-defined meta:name="OVERHEIDop.versieInformatie"/>
  </office:meta>
</office:document-meta>
</file>