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Locatie : Rijksweg A6 De Lepelaar 1 in Lely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een omgevingsvergunning onderdeel milieu deels hebben ingetrokken voor:</text:p>
            <text:p text:style-name="common-al"/>
            <text:p text:style-name="common-al">Omschrijving : Intrekking milieuvergunningen voor LPG-installatie </text:p>
            <text:p text:style-name="common-al">Aanvrager : Shell Nederland Verkoopmaatschappij B.V. </text:p>
            <text:p text:style-name="common-al">Locatie : Rijksweg A6 De Lepelaar 1 in Lelystad </text:p>
            <text:p text:style-name="common-al">Naar aanleiding van het ontwerpbesluit zijn geen zienswijzen naar voren gebracht. Het besluit is niet gewijzigd ten opzichte van het ontwerpbesluit. </text:p>
            <text:p text:style-name="common-al">
            <text:span text:style-name="nadrukvet"/>
          </text:p>
            <text:p text:style-name="common-al">
            <text:span text:style-name="nadrukvet">Ter inzage</text:span> </text:p>
            <text:p text:style-name="common-al">Het besluit, de aanvraag en de bijbehorende gegevens zijn vanaf 2 januari 2024 digitaal te bekijken via <text:a xlink:href="http://www.officielebekendmakingen.nl" xlink:type="simple">www.officielebekendmakingen.nl</text:a> </text:p>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
          </text:p>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Voor het indienen van beroep en een voorlopige voorziening is griffierecht verschuldigd. Meer informatie en uitleg over het indienen van een voorlopige voorziening kunt u vinden op <text:a xlink:href="http://www.rechtspraak.nl" xlink:type="simple">www.rechtspraak.nl</text:a>.</text:p>
            <text:p text:style-name="common-al"/>
            <text:p text:style-name="common-al">
            <text:span text:style-name="nadrukvet">Vragen </text:span>
          </text:p>
            <text:p text:style-name="common-al">Heeft u vragen dan kunt u contact opnemen met de OFGV via telefoonnummer: 088 – 63 33 000 of </text:p>
            <text:p text:style-name="common-al">e-mail: <text:a xlink:href="mailto:info@ofgv.nl" xlink:type="simple">info@ofgv.nl</text:a>. </text:p>
            <text:p text:style-name="common-al">Kenmerk: Z2023-01138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1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 Locatie : Rijksweg A6 De Lepelaar 1 in Lelystad</meta:user-defined>
    <meta:user-defined meta:name="DCTERMS.W3CDTF/DCTERMS.available">2024-01-10</meta:user-defined>
    <meta:user-defined meta:name="DCTERMS.W3CDTF/OVERHEIDop.jaargang">2024</meta:user-defined>
    <meta:user-defined meta:name="OVERHEIDop.publicationIssue">19173</meta:user-defined>
    <meta:user-defined meta:name="OVERHEIDop.GmbID/DC.identifier">gmb-2024-19173</meta:user-defined>
    <meta:user-defined meta:name="OVERHEIDop.versieInformatie"/>
  </office:meta>
</office:document-meta>
</file>