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gevelreclame aan de De Centrale 24, 8924 CZ Leeuwarden (OV-2024-00128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passen van de gevelreclame aan de De Centrale 24, 8924 CZ Leeuwarden. Bij ons geregistreerd onder kenmerk: OV-2024-001288. De verzenddatum van de omgevingsvergunning is 29-04-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https://leeuwarden-clo.euw.digeplan.app:443/api/download/67560d40-f043-4996-998b-7bed7107f392</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172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2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2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4-001288</meta:user-defined>
    <dc:language>nl</dc:language>
    <meta:user-defined meta:name="OVERHEIDop.locatietype/OVERHEIDop.gebiedsmarkering">Punt</meta:user-defined>
    <meta:user-defined meta:name="DC.title">Verleende omgevingsvergunning voor het aanpassen van de gevelreclame aan de De Centrale 24, 8924 CZ Leeuwarden (OV-2024-001288)</meta:user-defined>
    <meta:user-defined meta:name="DCTERMS.W3CDTF/DCTERMS.available">2024-05-01</meta:user-defined>
    <meta:user-defined meta:name="DCTERMS.W3CDTF/OVERHEIDop.jaargang">2024</meta:user-defined>
    <meta:user-defined meta:name="OVERHEIDop.publicationIssue">191729</meta:user-defined>
    <meta:user-defined meta:name="OVERHEIDop.GmbID/DC.identifier">gmb-2024-191729</meta:user-defined>
    <meta:user-defined meta:name="OVERHEIDop.versieInformatie"/>
  </office:meta>
</office:document-meta>
</file>