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 Catslaan 4 2012PE Haarlem, 0392-2024-0058103, het plaatsen van een aanbouw aan de linker zijgevel en vergroten van een dakkapel,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03</meta:user-defined>
    <meta:user-defined meta:name="DCTERMS.abstract">het plaatsen van een aanbouw aan de linker zijgevel en vergrot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ob Catslaan 4 2012PE Haarlem, 0392-2024-0058103, het plaatsen van een aanbouw aan de linker zijgevel en vergroten van een dakkapel, ontvangen op 26-04-2024</meta:user-defined>
    <meta:user-defined meta:name="DCTERMS.W3CDTF/DCTERMS.available">2024-05-01</meta:user-defined>
    <meta:user-defined meta:name="DCTERMS.W3CDTF/OVERHEIDop.jaargang">2024</meta:user-defined>
    <meta:user-defined meta:name="OVERHEIDop.publicationIssue">191726</meta:user-defined>
    <meta:user-defined meta:name="OVERHEIDop.GmbID/DC.identifier">gmb-2024-191726</meta:user-defined>
    <meta:user-defined meta:name="OVERHEIDop.versieInformatie"/>
  </office:meta>
</office:document-meta>
</file>