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14, 4461RB Goes - Aanvraag omgevingsvergunning voor het plaatsen van glasplaten aan binnenzijde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4 een aanvraag hebben ontvangen voor een omgevingsvergunning op de locatie Kievitlaan 14, 4461RB Goes. De aanvraag is geregistreerd onder zaaknummer Z2024-00001159. De aanvraag betreft:</text:p>
            <text:p text:style-name="common-al">het plaatsen van glasplaten aan binnenzijde balko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7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9</meta:user-defined>
    <meta:user-defined meta:name="DCTERMS.abstract">Kievitlaan 14, 4461RB Goes - Aanvraag omgevingsvergunning voor het plaatsen van glasplaten aan binnenzijde balkon</meta:user-defined>
    <dc:language>nl</dc:language>
    <meta:user-defined meta:name="OVERHEIDop.locatietype/OVERHEIDop.gebiedsmarkering">Vlak</meta:user-defined>
    <meta:user-defined meta:name="DC.title">Kievitlaan 14, 4461RB Goes - Aanvraag omgevingsvergunning voor het plaatsen van glasplaten aan binnenzijde balkon</meta:user-defined>
    <meta:user-defined meta:name="DCTERMS.W3CDTF/DCTERMS.available">2024-05-01</meta:user-defined>
    <meta:user-defined meta:name="DCTERMS.W3CDTF/OVERHEIDop.jaargang">2024</meta:user-defined>
    <meta:user-defined meta:name="OVERHEIDop.publicationIssue">191721</meta:user-defined>
    <meta:user-defined meta:name="OVERHEIDop.GmbID/DC.identifier">gmb-2024-191721</meta:user-defined>
    <meta:user-defined meta:name="OVERHEIDop.versieInformatie"/>
  </office:meta>
</office:document-meta>
</file>