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astgesteld bestemmingsplan Luxoolseweg 25,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het volgende bekend: De raad van de gemeente Nijkerk heeft bij besluit d.d. 25 april 2024 het bestemmingsplan Luxoolseweg 25 vastgesteld. Dit bestemmingsplan maakt de herbouw van een woning op het perceel Luxoolseweg 25 mogelijk. Het ontwerp van de beoogde woning past niet binnen de huidige bestemmingsvlakken, om die reden is een bestemmingsplanprocedure doorlopen.</text:p>
            <text:p text:style-name="tussenkopcur">
            <text:span text:style-name="nadrukvet">Overgangsrecht</text:span>
          </text:p>
            <text:p text:style-name="common-al">Het ontwerpbestemmingsplan is voor de inwerkingtreding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ordt het onderdeel van het tijdelijk deel van het omgevingsplan. Dit volgt uit artikel 4.6, lid 1, van de Invoeringswet Omgevingswet.</text:p>
            <text:p text:style-name="tussenkopcur">
            <text:span text:style-name="nadrukvet">Inzage</text:span>
          </text:p>
            <text:p text:style-name="common-al">Het vaststellingsbesluit en het vastgestelde bestemmingsplan met de bijbehorende stukken liggen met ingang van donderdag 2 mei 2024 tot en met woensdag 12 juni 2024 (gedurende zes weken) ter inzage.</text:p>
            <text:p text:style-name="common-al">Deze stukken zijn digitaal te raadplegen via de link <text:a xlink:href="http://www.ruimtelijkeplannen.nl/web-roo/?planidn=NL.IMRO.0267.BP0204-0002" xlink:type="simple">http://www.ruimtelijkeplannen.nl/web-roo/?planidn=NL.IMRO.0267.BP0204-0002</text:a>. De documenten zijn ook digitaal te raadplegen via de website <text:a xlink:href="http://www.omgevingswet.overheid.nl" xlink:type="simple">www.omgevingswet.overheid.nl</text:a>. Klik twee keer achter elkaar op ‘Regels op de kaart’ en vervolgens op ‘document zoeken’ en tik het volgende identificatienummer in NL.IMRO.0267.BP0204-0002.</text:p>
            <text:p text:style-name="common-al">Daarnaast zijn de documenten in te zien in het stadhuis, Kolkstraat 27 te Nijkerk, uitsluitend op afspraak. Dit kan via telefoonnummer 033 – 247 22 22.</text:p>
            <text:p text:style-name="tussenkopcur">
            <text:span text:style-name="nadrukvet">Beroep</text:span>
          </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vrijdag 3 mei 2024 tot en met donderdag 13 juni 2024 tegen dit besluit beroep instellen bij de Afdeling bestuursrechtspraak van de Raad van State, Postbus 20019, 2500 EA te Den Haag. </text:p>
            <text:p text:style-name="common-al">Dit kan ook online via het Digitaal Loket van de Raad van State, <text:a xlink:href="https://loket.raadvanstate.nl/digitaal-loket/" xlink:type="simple">https://loket.raadvanstate.nl/digitaal-loket/</text:a>.</text:p>
            <text:p text:style-name="common-al">
            <text:span text:style-name="nadrukvet">Voorlopige voorziening</text:spa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last-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tekst_bottom"/>
          </text:section>
        </text:section>
        <text:section text:name="zakelijke-mededeling-sluiting_id1-3-2-2" text:style-name="zakelijke-mededeling-sluiting">
          <text:section text:name="ondertekening_id1-3-2-2-1">
            <text:p><text:span text:style-name="functie">Nijkerk,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17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4-0002</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Vastgesteld bestemmingsplan Luxoolseweg 25, te Nijkerk</meta:user-defined>
    <meta:user-defined meta:name="OVERHEIDop.datumEindeReactietermijn">2024-06-12</meta:user-defined>
    <meta:user-defined meta:name="OVERHEIDop.terinzageleggingBG">https://www.nijkerk.eu/ter-inzage</meta:user-defined>
    <meta:user-defined meta:name="DCTERMS.W3CDTF/DCTERMS.available">2024-05-01</meta:user-defined>
    <meta:user-defined meta:name="DCTERMS.W3CDTF/OVERHEIDop.jaargang">2024</meta:user-defined>
    <meta:user-defined meta:name="OVERHEIDop.publicationIssue">191713</meta:user-defined>
    <meta:user-defined meta:name="OVERHEIDop.GmbID/DC.identifier">gmb-2024-191713</meta:user-defined>
    <meta:user-defined meta:name="OVERHEIDop.versieInformatie"/>
  </office:meta>
</office:document-meta>
</file>