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8c9107b-2e40-45d0-84ac-e5bb630dff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Lijnzaadstraat 6, Zuid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Lijnzaadstraat 6 in  Zuidland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Lijnzaadstraat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39.70000000000002mm" svg:height="127.8mm"><draw:image xlink:href="Pictures/Afbeelding3ie8c9107b-2e40-45d0-84ac-e5bb630dff7d.png" xlink:type="simple"/></draw:frame></text:p>
            </text:section></draw:text-box></draw:frame>
          </text:p>
            <text:p text:style-name="common-al"/>
            <text:p text:style-name="common-al"/>
            <text:p text:style-name="common-al"/>
            <text:p text:style-name="common-al">Datum besluit</text:p>
            <text:p text:style-name="common-al">29 april 2024</text:p>
            <text:p text:style-name="tussenkopcur">Ingangsdatum</text:p>
            <text:p text:style-name="last-al">29 april 2024</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170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vakken voor het laden van elektrische voertuigen - Lijnzaadstraat 6, Zuid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Lijnzaadstraat 6, Zuidland</meta:user-defined>
    <meta:user-defined meta:name="DCTERMS.W3CDTF/DCTERMS.available">2024-05-01</meta:user-defined>
    <meta:user-defined meta:name="DCTERMS.W3CDTF/OVERHEIDop.jaargang">2024</meta:user-defined>
    <meta:user-defined meta:name="OVERHEIDop.publicationIssue">191707</meta:user-defined>
    <meta:user-defined meta:name="OVERHEIDop.GmbID/DC.identifier">gmb-2024-191707</meta:user-defined>
    <meta:user-defined meta:name="OVERHEIDop.versieInformatie"/>
  </office:meta>
</office:document-meta>
</file>