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9250, het verbouwen van de woning (plaatsen dakkapel voorgevel) Tsjaikowskystraat 4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03-2024 12:18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170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70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70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49250</meta:user-defined>
    <meta:user-defined meta:name="DCTERMS.abstract">het verbouwen van de woning (plaatsen dakkapel voorgevel) Tsjaikowskystraat 44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9250, het verbouwen van de woning (plaatsen dakkapel voorgevel) Tsjaikowskystraat 44 te Almelo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704</meta:user-defined>
    <meta:user-defined meta:name="OVERHEIDop.GmbID/DC.identifier">gmb-2024-191704</meta:user-defined>
    <meta:user-defined meta:name="OVERHEIDop.versieInformatie"/>
  </office:meta>
</office:document-meta>
</file>