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7007500i778e2081-bf90-46e2-b0c5-c1a828085c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ico Snijdersstraat 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co Snijdersstraat 11 (parkeervaknummers 117155488348 en 11716048834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31509433962263mm"><draw:image xlink:href="Pictures/Afbeelding1937007500i778e2081-bf90-46e2-b0c5-c1a828085c75.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7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co Snijdersstraat 11 aanleg elektrische oplaadplaats - Nico Snijders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co Snijdersstraat 1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Nico Snijdersstraat 11 aanleg elektrische oplaadplaats</meta:user-defined>
    <meta:user-defined meta:name="DCTERMS.W3CDTF/DCTERMS.available">2024-05-03</meta:user-defined>
    <meta:user-defined meta:name="DCTERMS.W3CDTF/OVERHEIDop.jaargang">2024</meta:user-defined>
    <meta:user-defined meta:name="OVERHEIDop.publicationIssue">191702</meta:user-defined>
    <meta:user-defined meta:name="OVERHEIDop.GmbID/DC.identifier">gmb-2024-191702</meta:user-defined>
    <meta:user-defined meta:name="OVERHEIDop.versieInformatie"/>
  </office:meta>
</office:document-meta>
</file>