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afwijken van de regels voor verhuur van kantoorruimte (5 jaar) aan Torenpad 29, 2771 EP Boskoop</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tijdelijk afwijken van de regels voor verhuur van kantoorruimte (5 jaar) aan Torenpad 29, 2771 EP Boskoop, geregistreerd onder nr. 04843345249.</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4-2024. De gemeente neemt daarover waarschijnlijk voor 21-06-2024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1700</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00</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700</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843345249</meta:user-defined>
    <meta:user-defined meta:name="DCTERMS.abstract">Aanvraag vergunning voor het tijdelijk afwijken van de regels voor verhuur van kantoorruimte (5 jaar) aan Torenpad 29, 2771 EP Boskoop</meta:user-defined>
    <dc:language>nl</dc:language>
    <meta:user-defined meta:name="OVERHEIDop.locatietype/OVERHEIDop.gebiedsmarkering">Punt</meta:user-defined>
    <meta:user-defined meta:name="DC.title">Aanvraag vergunning voor het tijdelijk afwijken van de regels voor verhuur van kantoorruimte (5 jaar) aan Torenpad 29, 2771 EP Boskoop</meta:user-defined>
    <meta:user-defined meta:name="DCTERMS.W3CDTF/DCTERMS.available">2024-05-01</meta:user-defined>
    <meta:user-defined meta:name="DCTERMS.W3CDTF/OVERHEIDop.jaargang">2024</meta:user-defined>
    <meta:user-defined meta:name="OVERHEIDop.publicationIssue">191700</meta:user-defined>
    <meta:user-defined meta:name="OVERHEIDop.GmbID/DC.identifier">gmb-2024-191700</meta:user-defined>
    <meta:user-defined meta:name="OVERHEIDop.versieInformatie"/>
  </office:meta>
</office:document-meta>
</file>