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Westkanaalweg 123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3D, Ter Aar – de nummeraanduiding 123D is toegekend aan de te realiseren (pre)mantelzorgwoning – verzonden 29 april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6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, Westkanaalweg 123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95</meta:user-defined>
    <meta:user-defined meta:name="OVERHEIDop.GmbID/DC.identifier">gmb-2024-191695</meta:user-defined>
    <meta:user-defined meta:name="OVERHEIDop.versieInformatie"/>
  </office:meta>
</office:document-meta>
</file>