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6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4*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Avondvierdaagse Ri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met bijbehorende ontheffing en toestemming verleend voor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Avondvierdaagse Ri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1, 22, 23 en 24 me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orpskern Ri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9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024-0070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nt u het niet eens met </text:span>
            <text:span text:style-name="nadrukvet">het</text:span>
            <text:span text:style-name="nadrukvet">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www.goirle.nl/bezwaarschriftindienen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8">
              <text:list-item text:style-override="id1-3-2-1-1-8-1">
                <text:number>•</text:number>
                <text:p text:style-name="al">Uw naam en adres </text:p>
              </text:list-item>
              <text:list-item text:style-override="id1-3-2-1-1-8-2">
                <text:number>•</text:number>
                <text:p text:style-name="al">De datum van uw bezwaarschrift </text:p>
              </text:list-item>
              <text:list-item text:style-override="id1-3-2-1-1-8-3">
                <text:number>•</text:number>
                <text:p text:style-name="al">Om welk besluit het gaat (bijv. onderwerp, zaaknummer)</text:p>
              </text:list-item>
              <text:list-item text:style-override="id1-3-2-1-1-8-4">
                <text:number>•</text:number>
                <text:p text:style-name="al">Waarom u het niet eens bent met het besluit </text:p>
              </text:list-item>
              <text:list-item text:style-override="id1-3-2-1-1-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3">
              <text:list-item text:style-override="id1-3-2-1-1-13-1">
                <text:number>1.</text:number>
                <text:p text:style-name="al">Online: ga naar www.rechtspraak.nl en gebruik uw DigiD.</text:p>
              </text:list-item>
              <text:list-item text:style-override="id1-3-2-1-1-13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169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‘Avondvierdaagse Riel’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692</meta:user-defined>
    <meta:user-defined meta:name="OVERHEIDop.GmbID/DC.identifier">gmb-2024-191692</meta:user-defined>
    <meta:user-defined meta:name="OVERHEIDop.versieInformatie"/>
  </office:meta>
</office:document-meta>
</file>