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ilot middelgrote maatregelen Energie Vitaal gemeente Buren 2024</text:p>
      <text:section text:name="regeling_id1-3-2" text:style-name="regeling">
        <text:section text:name="aanhef_id1-3-2-1" text:style-name="aanhef">
          <text:section text:name="preambule_id1-3-2-1-1" text:style-name="preambule">
            <text:p text:style-name="al">Het college van burgermeester en wethouders van de gemeente Buren,</text:p>
            <text:p text:style-name="al">gelet op:</text:p>
            <text:p text:style-name="al">Titel 4.3 van de Algemene wet bestuursrecht</text:p>
            <text:p text:style-name="al">overwegende dat:</text:p>
            <text:list text:style-name="id1-3-2-1-1-5">
              <text:list-item text:style-override="id1-3-2-1-1-5-1">
                <text:number>-</text:number>
                <text:p text:style-name="al">de toenemende energiekosten steeds meer druk leggen op huishoudens bij het betalen van hun energierekening;</text:p>
              </text:list-item>
              <text:list-item text:style-override="id1-3-2-1-1-5-2">
                <text:number>-</text:number>
                <text:p text:style-name="al">uit de uitvoering van het project Energie Vitaal is gebleken dat een aanzienlijk aantal huishoudens verouderd witgoed bezit, wat hun energieverbruik en kosten negatief beïnvloedt;</text:p>
              </text:list-item>
              <text:list-item text:style-override="id1-3-2-1-1-5-3">
                <text:number>-</text:number>
                <text:p text:style-name="al">het Energieloket Rivierenland, in opdracht van het college, actief bezig is met het ontwikkelen van een pakket middelgrote energiebesparende maatregelen voor huishoudens die te maken hebben met energiearmoede;</text:p>
              </text:list-item>
              <text:list-item text:style-override="id1-3-2-1-1-5-4">
                <text:number>-</text:number>
                <text:p text:style-name="al">deze maatregelen worden bepaald aan de hand van maatwerkgesprekken, waarbij de specifieke behoeften van huishoudens worden meegenomen;</text:p>
              </text:list-item>
              <text:list-item text:style-override="id1-3-2-1-1-5-5">
                <text:number>-</text:number>
                <text:p text:style-name="al">Het verkrijgen van praktijkervaring door middel van een proefperiode wordt als essentieel beschouwd alvorens definitieve stappen te nemen. Deze aanpak stelt ons in staat om de effectiviteit en impact van de voorgestelde maatregelen te evalueren en zo nodig aan te passen, voordat ze volledig worden geïmplementeerd.</text:p>
              </text:list-item>
            </text:list>
            <text:p text:style-name="al">BESLUIT:</text:p>
            <text:p text:style-name="al">Vast te stellen de volgende:</text:p>
            <text:p text:style-name="al">
            <text:span text:style-name="nadrukvet">Beleidsregels pilot middelgrote maatregelen Energie Vitaal gemeente Bu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anvrager: de alleenstaande die de aanvraag voor energiezuinig witgoed indient of ambtshalve ontvangt dan wel de samenwonenden, die deze gezamenlijk aanvragen of ontvangen;</text:p>
              </text:list-item>
              <text:list-item text:style-override="id1-3-2-2-1-2-2">
                <text:number>2.</text:number>
                <text:p text:style-name="al">Huishouden: de alleenstaande, alleenstaande ouder of gezin zoals bedoeld in artikel 4 van de Participatiewet;</text:p>
              </text:list-item>
              <text:list-item text:style-override="id1-3-2-2-1-2-3">
                <text:number>3.</text:number>
                <text:p text:style-name="al">Samenwonende: degene, die duurzaam een gezamenlijke huishouding voert met een ander of anderen inclusief de kostendeler, zoals bedoeld in de Participatiewet.</text:p>
              </text:list-item>
              <text:list-item text:style-override="id1-3-2-2-1-2-4">
                <text:number>4.</text:number>
                <text:p text:style-name="al">College: college van burgemeester en wethouders van de gemeente Buren;</text:p>
              </text:list-item>
              <text:list-item text:style-override="id1-3-2-2-1-2-5">
                <text:number>5.</text:number>
                <text:p text:style-name="al">Energietoeslag: gemeentelijke categoriale toeslag als tegemoetkoming voor de gestegen kosten van energie.</text:p>
              </text:list-item>
              <text:list-item text:style-override="id1-3-2-2-1-2-6">
                <text:number>6.</text:number>
                <text:p text:style-name="al">Specifieke uitkering (Spuk) Energiearmoede: rijksbijdrage voor gemeenten om inwoners met energiearmoede te ondersteunen.</text:p>
              </text:list-item>
              <text:list-item text:style-override="id1-3-2-2-1-2-7">
                <text:number>7.</text:number>
                <text:p text:style-name="al">Energie Vitaal: een project voor huishoudens te maken hebben met energiearmoede. Inwoners kunnen zich aanmelden, waarna er een huisbezoek wordt gepland en een energiecoach kleine energiebesparende maatregelen komt uitvoeren en bespaartips geeft. </text:p>
              </text:list-item>
              <text:list-item text:style-override="id1-3-2-2-1-2-8">
                <text:number>8.</text:number>
                <text:p text:style-name="al">Middelgrote energiebesparende maatregelen: energiebesparende maatregelen zoals vervangend (zuinig) witgoed, waterzijdig inregelen. Binnendak isolatie en ventilatieboxen. </text:p>
              </text:list-item>
            </text:list>
          </text:section>
          <text:section text:name="artikel_id1-3-2-2-2" text:style-name="artikel">
            <text:p text:style-name="artikel_kop_titel"><text:span text:style-name="artikel_kop_label">Artikel</text:span> <text:span text:style-name="artikel_kop_nr"> 2. </text:span> Doelgroep</text:p>
            <text:p text:style-name="al">De doelgroep van deze pilot zijn huishoudens die zijn aangeschreven met een uitnodiging tot deelname. Deze huishoudens hebben eerder deelgenomen aan het project Energie Vitaal. Er is toen door een energiecoach vastgesteld dat er verouderd witgoed aanwezig was. Daarnaast voldoen de huishoudens aan één van de volgende voorwaarden:</text:p>
            <text:list text:style-name="id1-3-2-2-2-3">
              <text:list-item text:style-override="id1-3-2-2-2-3-1">
                <text:number>1.</text:number>
                <text:p text:style-name="al">Het huishouden heeft een energietoeslag ontvangen, conform de Beleidsregels Eenmalige energietoeslag 2023 gemeente Buren;</text:p>
              </text:list-item>
              <text:list-item text:style-override="id1-3-2-2-2-3-2">
                <text:number>2.</text:number>
                <text:p text:style-name="al">Het huishouden valt net buiten de hierboven genoemde regeling en heeft een inkomen van niet meer dan 130% van het wettelijk sociaal minimum.</text:p>
              </text:list-item>
            </text:list>
          </text:section>
          <text:section text:name="artikel_id1-3-2-2-3" text:style-name="artikel">
            <text:p text:style-name="artikel_kop_titel"><text:span text:style-name="artikel_kop_label">Artikel</text:span> <text:span text:style-name="artikel_kop_nr"> 3. </text:span> Doel van de regeling</text:p>
            <text:p text:style-name="al">Het doel van deze regeling is om ervaring op te doen met het verstrekken van energiezuinig witgoed aan inwoners die te maken hebben met energiearmoede. Aangezien er in sommige gevallen maatwerk plaatsvindt is het wenselijk om eerst een pilot uit te voeren, voordat er een definitieve regeling wordt vastgesteld. </text:p>
            <text:p text:style-name="al">Het overkoepelende doel van deze regeling (en de definitieve regeling) is om huishoudens die te maken hebben met energiearmoede te ondersteunen bij het verlagen van hun energielasten, conform de doelstelling van de Spuk energiearmoede.</text:p>
          </text:section>
          <text:section text:name="artikel_id1-3-2-2-4" text:style-name="artikel">
            <text:p text:style-name="artikel_kop_titel"><text:span text:style-name="artikel_kop_label">Artikel</text:span> <text:span text:style-name="artikel_kop_nr"> 4. </text:span> Voorwaarden</text:p>
            <text:p text:style-name="al">Deelname aan deze regeling kan uitsluitend onder de volgende voorwaarden:</text:p>
            <text:list text:style-name="id1-3-2-2-4-3">
              <text:list-item text:style-override="id1-3-2-2-4-3-1">
                <text:number>1.</text:number>
                <text:p text:style-name="al">De aanvrager heeft meegedaan aan het project Energie Vitaal en in samenspraak met de energiecoach aangegeven geïnteresseerd te zijn in deze pilot;</text:p>
              </text:list-item>
              <text:list-item text:style-override="id1-3-2-2-4-3-2">
                <text:number>2.</text:number>
                <text:p text:style-name="al">De aanvrager heeft vervolgens een brief ontvangen met een uitnodiging tot deelname aan deze pilot;</text:p>
              </text:list-item>
              <text:list-item text:style-override="id1-3-2-2-4-3-3">
                <text:number>3.</text:number>
                <text:p text:style-name="al">Aanvragen kunnen tot 31 mei 2024 worden ingediend. Aanvragen die daarna worden ingediend worden niet in behandeling genomen;</text:p>
              </text:list-item>
              <text:list-item text:style-override="id1-3-2-2-4-3-4">
                <text:number>4.</text:number>
                <text:p text:style-name="al">De aanvrager heeft een koelkast, koelvriescombinatie of wasmachine van minimaal 10 jaar oud;</text:p>
              </text:list-item>
              <text:list-item text:style-override="id1-3-2-2-4-3-5">
                <text:number>5.</text:number>
                <text:p text:style-name="al">De keuze van het nieuwe witgoed dient te geschieden uit een lijst van producten die voldoen aan gespecificeerde minimumeisen. Deze lijst omvat uitsluitend koelkasten, vriezers, koelvriescombinaties, wasmachines, wasdroogcombinaties en drogers die voldoen aan een minimale energie-efficiëntieklasse. </text:p>
              </text:list-item>
              <text:list-item text:style-override="id1-3-2-2-4-3-6">
                <text:number>6.</text:number>
                <text:p text:style-name="al">Er kan per huishouden slechts één stuk witgoed worden aangevraagd;</text:p>
              </text:list-item>
              <text:list-item text:style-override="id1-3-2-2-4-3-7">
                <text:number>7.</text:number>
                <text:p text:style-name="al">Het oude apparaat wordt gelijktijdig met de levering van het nieuwe apparaat ingeleverd;</text:p>
              </text:list-item>
              <text:list-item text:style-override="id1-3-2-2-4-3-8">
                <text:number>8.</text:number>
                <text:p text:style-name="al">Indien de aanvrager in 2023 géén energietoeslag heeft ontvangen vindt er een maatwerkgesprek plaats met een budgetcoach van de gemeente om te bepalen of er redelijkerwijs een eigen bijdrage van €250,- kan worden verwacht. </text:p>
              </text:list-item>
            </text:list>
          </text:section>
          <text:section text:name="artikel_id1-3-2-2-5" text:style-name="artikel">
            <text:p text:style-name="artikel_kop_titel"><text:span text:style-name="artikel_kop_label">Artikel</text:span> <text:span text:style-name="artikel_kop_nr"> 5. </text:span> Vormgeving van de regeling</text:p>
            <text:p text:style-name="al">De regeling kent de volgende vorm:</text:p>
            <text:list text:style-name="id1-3-2-2-5-3">
              <text:list-item text:style-override="id1-3-2-2-5-3-1">
                <text:number>1.</text:number>
                <text:p text:style-name="al">De verstrekking is in de vorm van een gift in natura, namelijk het witgoed;</text:p>
              </text:list-item>
              <text:list-item text:style-override="id1-3-2-2-5-3-2">
                <text:number>2.</text:number>
                <text:p text:style-name="al">De verstrekking van het witgoed is aan te merken als een gift en heeft daarom geen gevolgen voor een eventuele bijstandsverlening;</text:p>
              </text:list-item>
              <text:list-item text:style-override="id1-3-2-2-5-3-3">
                <text:number>3.</text:number>
                <text:p text:style-name="al">De verstrekking is alleen mogelijk bij inlevering van het oude apparaat;</text:p>
              </text:list-item>
              <text:list-item text:style-override="id1-3-2-2-5-3-4">
                <text:number>4.</text:number>
                <text:p text:style-name="al">Er is een vastgesteld aanbod van types koelkasten, koelvriescombinaties en wasmachines waaruit – afhankelijk van welk apparaat verouderd is – in afstemming met de energiecoach kan worden gekozen;</text:p>
              </text:list-item>
              <text:list-item text:style-override="id1-3-2-2-5-3-5">
                <text:number>5.</text:number>
                <text:p text:style-name="al">Het nieuwe apparaat wordt gratis geleverd, geplaatst en aangesloten;</text:p>
              </text:list-item>
              <text:list-item text:style-override="id1-3-2-2-5-3-6">
                <text:number>6.</text:number>
                <text:p text:style-name="al">Het oude apparaat wordt door de bezorger direct ingenomen/meegenomen en op een duurzame wijze verwerkt.</text:p>
              </text:list-item>
            </text:list>
          </text:section>
          <text:section text:name="artikel_id1-3-2-2-6" text:style-name="artikel">
            <text:p text:style-name="artikel_kop_titel"><text:span text:style-name="artikel_kop_label">Artikel</text:span> <text:span text:style-name="artikel_kop_nr"> 6. </text:span> Procedure voor deelname</text:p>
            <text:p text:style-name="al">De te doorlopen procedure is als volgt:</text:p>
            <text:list text:style-name="id1-3-2-2-6-3">
              <text:list-item text:style-override="id1-3-2-2-6-3-1">
                <text:number>a.</text:number>
                <text:p text:style-name="al">Het huishouden heeft deelgenomen aan Energie Vitaal en is toen benaderd voor deelname aan deze pilot;</text:p>
              </text:list-item>
              <text:list-item text:style-override="id1-3-2-2-6-3-2">
                <text:number>b.</text:number>
                <text:p text:style-name="al">Het huishouden heeft een brief met uitnodiging tot deelname ontvangen en neemt contact op met het Energieloket;</text:p>
              </text:list-item>
              <text:list-item text:style-override="id1-3-2-2-6-3-3">
                <text:number>c.</text:number>
                <text:p text:style-name="al">Er wordt een gesprek gepland met een energiecoach en budgetcoach om het te vervangen apparaat te bepalen en een aanvraagformulier in te vullen.</text:p>
              </text:list-item>
              <text:list-item text:style-override="id1-3-2-2-6-3-4">
                <text:number>d.</text:number>
                <text:p text:style-name="al">Indien het huishouden geen energietoeslag heeft ontvangen, beoordeelt de budgetcoach of er redelijkerwijs een eigen bijdrage van €250,- kan worden gevraagd, rekening houdend met de financiële situatie.</text:p>
              </text:list-item>
              <text:list-item text:style-override="id1-3-2-2-6-3-5">
                <text:number>e.</text:number>
                <text:p text:style-name="al">Het ingevulde en ondertekende aanvraagformulier wordt ingediend.</text:p>
              </text:list-item>
              <text:list-item text:style-override="id1-3-2-2-6-3-6">
                <text:number>f.</text:number>
                <text:p text:style-name="al">Binnen een termijn van twee weken wordt een formeel besluit naar de aanvrager opgestuurd </text:p>
              </text:list-item>
              <text:list-item text:style-override="id1-3-2-2-6-3-7">
                <text:number>g.</text:number>
                <text:p text:style-name="al">Met dit besluit kan de aanvrager via het Energieloket een afspraak maken voor de levering van het nieuwe apparaat en het ophalen van het oude.</text:p>
              </text:list-item>
              <text:list-item text:style-override="id1-3-2-2-6-3-8">
                <text:number>h.</text:number>
                <text:p text:style-name="al">De deelnemer ontvangt een enquête om deze regeling te evalueren en retourneert de ingevulde vragenlijst binnen twee weken.</text:p>
              </text:list-item>
            </text:list>
          </text:section>
          <text:section text:name="artikel_id1-3-2-2-7" text:style-name="artikel">
            <text:p text:style-name="artikel_kop_titel"><text:span text:style-name="artikel_kop_label">Artikel</text:span> <text:span text:style-name="artikel_kop_nr"> 7. </text:span> Hoogte van de steunbijdrage</text:p>
            <text:list text:style-name="id1-3-2-2-7-2">
              <text:list-item text:style-override="id1-3-2-2-7-2-1">
                <text:number>1.</text:number>
                <text:p text:style-name="al">Het bedrag dat aan elke aanvrager wordt toegekend, hangt af van het specifieke verouderde apparaat dat vervangen moet worden. Aanvragers hebben dus de vrijheid om een keuze te maken uit de beschikbare opties op basis van hun individuele behoeften en voorkeuren.</text:p>
              </text:list-item>
              <text:list-item text:style-override="id1-3-2-2-7-2-2">
                <text:number>2.</text:number>
                <text:p text:style-name="al">Er wordt geen vast bedrag per huishouden vastgesteld, omdat de kosten van het te vervangen witgoed kunnen variëren en omdat de regeling bedoeld is om maatwerk te bieden aan huishoudens die te maken hebben met energiearmoede.</text:p>
              </text:list-item>
              <text:list-item text:style-override="id1-3-2-2-7-2-3">
                <text:number>3.</text:number>
                <text:p text:style-name="al">Het totale budget voor deze tijdelijke regeling bedraagt €20.000,- excl. BTW. Zodra dit budget is uitgeput, eindigt de mogelijkheid om aanvragen in te dienen.</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section>
          <text:section text:name="artikel_id1-3-2-2-9" text:style-name="artikel">
            <text:p text:style-name="artikel_kop_titel"><text:span text:style-name="artikel_kop_label">Artikel</text:span> <text:span text:style-name="artikel_kop_nr"> 9. </text:span> Duur en inwerkingtreding</text:p>
            <text:p text:style-name="al">1. Deze beleidsregels treden in werking met ingang van de dag na publicatie.</text:p>
            <text:p text:style-name="al">2. Deze beleidsregels vervallen op 1 januari 2025.</text:p>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pilot middelgrote maatregelen Energie Vitaal gemeente Buren 2024’.</text:p>
            <text:p text:style-name="al">Vastgesteld in de vergadering van het college van burgemeester en wethouders van de gemeente Buren op 16 april 2024.</text:p>
            <text:p text:style-name="al"/>
            <text:p text:style-name="al">Burgemeester en wethouders van Buren, </text:p>
            <text:p text:style-name="al">de secretaris, H. Verhoef </text:p>
            <text:p text:style-name="al">de 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6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OVERHEIDop.referentienummer">Z.058479</meta:user-defined>
    <meta:user-defined meta:name="DCTERMS.alternative">Beleidsregels pilot middelgrote maatregelen Energie Vitaal gemeente Buren 2024</meta:user-defined>
    <dc:language>nl</dc:language>
    <meta:user-defined meta:name="OVERHEIDop.locatietype/OVERHEIDop.gebiedsmarkering">Gemeente</meta:user-defined>
    <meta:user-defined meta:name="DC.title">Beleidsregels pilot middelgrote maatregelen Energie Vitaal gemeente Buren 2024</meta:user-defined>
    <meta:user-defined meta:name="DCTERMS.W3CDTF/DCTERMS.available">2024-05-01</meta:user-defined>
    <meta:user-defined meta:name="DCTERMS.W3CDTF/OVERHEIDop.jaargang">2024</meta:user-defined>
    <meta:user-defined meta:name="OVERHEIDop.publicationIssue">191691</meta:user-defined>
    <meta:user-defined meta:name="OVERHEIDop.betreftRegeling">CVDR719287_1</meta:user-defined>
    <meta:user-defined meta:name="xs:date/OVERHEIDop.startdatum">2024-05-02</meta:user-defined>
    <meta:user-defined meta:name="xs:date/OVERHEIDop.einddatum">2025-01-01</meta:user-defined>
    <meta:user-defined meta:name="OVERHEIDop.GmbID/DC.identifier">gmb-2024-191691</meta:user-defined>
    <meta:user-defined meta:name="OVERHEIDop.versieInformatie"/>
  </office:meta>
</office:document-meta>
</file>