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opsporen en verplaatsen van een laagspanningskabel, middels open ontgraving, vanwege een storing ter plekke op de locatie nabij kadastraal perceel LST00-F-566 t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5548. DSO nummer: 2024042500087. </text:p>
            <text:p text:style-name="common-al">Datum ontvangst aanvraag: 25 april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9 april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16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(reguliere procedure) voor het opsporen en verplaatsen van een laagspanningskabel, middels open ontgraving, vanwege een storing ter plekke op de locatie nabij kadastraal perceel LST00-F-566 te Linschot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89</meta:user-defined>
    <meta:user-defined meta:name="OVERHEIDop.GmbID/DC.identifier">gmb-2024-191689</meta:user-defined>
    <meta:user-defined meta:name="OVERHEIDop.versieInformatie"/>
  </office:meta>
</office:document-meta>
</file>