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npandig verbouwen en het wijzigen van een kozijn in de linkergevel van de woning,  Velakker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npandig verbouwen en het wijzigen van een kozijn in de linkergevel van de woning</text:p>
            <text:p text:style-name="common-al">Locatie: Velakker 2 Nuenen</text:p>
            <text:p text:style-name="common-al">Ontvangen op: 25-04-2024</text:p>
            <text:p text:style-name="common-al">Zaaknummer: 0820214050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40502</meta:user-defined>
    <meta:user-defined meta:name="DCTERMS.abstract">het inpandig verbouwen en het wijzigen van een kozijn in de link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inpandig verbouwen en het wijzigen van een kozijn in de linkergevel van de woning,  Velakker 2 Nuenen: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79</meta:user-defined>
    <meta:user-defined meta:name="OVERHEIDop.GmbID/DC.identifier">gmb-2024-191679</meta:user-defined>
    <meta:user-defined meta:name="OVERHEIDop.versieInformatie"/>
  </office:meta>
</office:document-meta>
</file>