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PLAATSEN OPENBARE ZITTING GEMEENTELIJK STEMBUREAU VOOR DE EUROPEES PARLEMENTSVERKIEZING OP 6 JUN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peldoorn maakt, gelet op artikel Na2, eerste en tweede lid van de Kieswet, bekend da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openbare zitting van het Gemeentelijk Stembureau bij de centrale stemopneming de volgende locaties zijn aangewezen:</text:p>
            <text:p text:style-name="al">Sporthal Mheenpark</text:p>
            <text:p text:style-name="al">Zilverschoon 112</text:p>
            <text:p text:style-name="al">7322 GK Apeldoorn</text:p>
            <text:p text:style-name="al">Aanvang openbare zitting: vrijdag 7 juni 2024 om 09.00 uur</text:p>
            <text:p text:style-name="al">Stadhuis</text:p>
            <text:p text:style-name="al">Marktplein 1</text:p>
            <text:p text:style-name="al">7311 LG Apeldoorn</text:p>
            <text:p text:style-name="al">Aanvang openbare zitting: vrijdag 7 juni 2024 om 12.00 uur</text:p>
            <text:p text:style-name="al"/>
            <text:p text:style-name="al">Dit besluit treedt in werking de dag na bekendmaking en vervalt de dag na de dag dat de uitslag van genoemde verkiezingen onherroepelijk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25 april 2024</text:span></text:p>
            <text:p><text:span text:style-name="functie">Burgemeester en wethouders van Apeldoorn, </text:span></text:p>
            <text:p><text:span text:style-name="functie">de secretaris, </text:span></text:p>
            <text:p><text:span text:style-name="functie">S. de Bruin </text:span></text:p>
            <text:p><text:span text:style-name="functie"/></text:p>
            <text:p><text:span text:style-name="functie">de burgemeester, 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66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afdeling II van de Kieswet]|[1.0:c:BWBR0004627&amp;afdeling=II&amp;g=2023-06-20</meta:user-defined>
    <dc:language>nl</dc:language>
    <meta:user-defined meta:name="OVERHEIDop.locatietype/OVERHEIDop.gebiedsmarkering">Gemeente</meta:user-defined>
    <meta:user-defined meta:name="DC.title">AANWIJZING PLAATSEN OPENBARE ZITTING GEMEENTELIJK STEMBUREAU VOOR DE EUROPEES PARLEMENTSVERKIEZING OP 6 JUNI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66</meta:user-defined>
    <meta:user-defined meta:name="OVERHEIDop.GmbID/DC.identifier">gmb-2024-191666</meta:user-defined>
    <meta:user-defined meta:name="OVERHEIDop.versieInformatie"/>
  </office:meta>
</office:document-meta>
</file>