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 (2 jaar) plaatsen van een woonunit aan Heuvelweg 2, 4273 PB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 (2 jaar) plaatsen van een woonunit aan Heuvelweg 2, 4273 PB Hank (2024-015352).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6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352</meta:user-defined>
    <meta:user-defined meta:name="DCTERMS.abstract">tijdelijk (2 jaar) woonunit plaatsen</meta:user-defined>
    <dc:language>nl</dc:language>
    <meta:user-defined meta:name="OVERHEIDop.locatietype/OVERHEIDop.gebiedsmarkering">Punt</meta:user-defined>
    <meta:user-defined meta:name="DC.title">Gemeente Altena - Toestemming voor tijdelijk (2 jaar) plaatsen van een woonunit aan Heuvelweg 2, 4273 PB Hank</meta:user-defined>
    <meta:user-defined meta:name="DCTERMS.W3CDTF/DCTERMS.available">2024-05-01</meta:user-defined>
    <meta:user-defined meta:name="DCTERMS.W3CDTF/OVERHEIDop.jaargang">2024</meta:user-defined>
    <meta:user-defined meta:name="OVERHEIDop.publicationIssue">191663</meta:user-defined>
    <meta:user-defined meta:name="OVERHEIDop.GmbID/DC.identifier">gmb-2024-191663</meta:user-defined>
    <meta:user-defined meta:name="OVERHEIDop.versieInformatie"/>
  </office:meta>
</office:document-meta>
</file>