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men op de 1e verdieping en het vervangen van 2 kozijnen aan Cornelis Geellaan 43, 2406 J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ramen op de 1e verdieping en het vervangen van 2 kozijnen aan Cornelis Geellaan 43, 2406 JE Alphen aan den Rijn, geregistreerd onder nr. 048433452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4-2024. De gemeente neemt daarover waarschijnlijk voor 21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65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45246</meta:user-defined>
    <meta:user-defined meta:name="DCTERMS.abstract">Aanvraag vergunning voor het vervangen van de ramen op de 1e verdieping en het vervangen van 2 kozijnen aan Cornelis Geellaan 43, 2406 JE Alphen aan den Rijn</meta:user-defined>
    <dc:language>nl</dc:language>
    <meta:user-defined meta:name="OVERHEIDop.locatietype/OVERHEIDop.gebiedsmarkering">Punt</meta:user-defined>
    <meta:user-defined meta:name="DC.title">Aanvraag vergunning voor het vervangen van de ramen op de 1e verdieping en het vervangen van 2 kozijnen aan Cornelis Geellaan 43, 2406 JE Alphen aan den Rij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59</meta:user-defined>
    <meta:user-defined meta:name="OVERHEIDop.GmbID/DC.identifier">gmb-2024-191659</meta:user-defined>
    <meta:user-defined meta:name="OVERHEIDop.versieInformatie"/>
  </office:meta>
</office:document-meta>
</file>