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on Midden; Vijverlaa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8 april 2024 het bestemmingsplan “Son Midden; Vijverlaan ong.” (NL.IMRO.0848.BP306SONMIDDEN-VA01) heeft vastgesteld.</text:p>
            <text:p text:style-name="common-al">Het ontwerpbestemmingsplan heeft betrekking op het toevoegen van twee levensloopbestendige woningen (twee-aaneen) op de hoek van de Vijverlaan bij de Eekhoornlaan. Ook blijft een beeldbepalende eik behouden.</text:p>
            <text:p text:style-name="common-al">Het bestemmingsplan “Son Midden; Vijverlaan ong.” is ook te raadplegen via <text:a xlink:href="http://www.sonenbreugel.nl" xlink:type="simple">www.sonenbreugel.nl</text:a> of direct op <text:a xlink:href="http://www.ruimtelijkeplannen.nl" xlink:type="simple">www.ruimtelijkeplannen.nl</text:a>.</text:p>
            <text:p text:style-name="common-al">Gedurende de termijn van zes weken kan beroep worden ingesteld door belanghebbenden. De termijn loopt van 2 mei 2024 tot en met 12 juni 2024.</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16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306SONMIDDEN-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on Midden; Vijverlaan ong.”</meta:user-defined>
    <meta:user-defined meta:name="DCTERMS.W3CDTF/DCTERMS.available">2024-05-01</meta:user-defined>
    <meta:user-defined meta:name="DCTERMS.W3CDTF/OVERHEIDop.jaargang">2024</meta:user-defined>
    <meta:user-defined meta:name="OVERHEIDop.publicationIssue">191652</meta:user-defined>
    <meta:user-defined meta:name="OVERHEIDop.GmbID/DC.identifier">gmb-2024-191652</meta:user-defined>
    <meta:user-defined meta:name="OVERHEIDop.versieInformatie"/>
  </office:meta>
</office:document-meta>
</file>