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woning - naast Skoallereed 11 (Oudega F 2160)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Skoallereed 11 (Oudega F 2160) Oudega, afwijken omgevingsplan voor de bouw van een woning, ontvangen: 26 april 2024. De aanvraag is geregistreerd onder zaaknummer Z2024-000011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6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38</meta:user-defined>
    <meta:user-defined meta:name="DCTERMS.abstract">Aanvraag omgevingsvergunning: naast Skoallereed 11 (Oudega F 2160) Oudega, afwijken omgevingsplan voor de bouw van een woning, ontvangen: 26 april 2024, zaaknummer: Z2024-00001138</meta:user-defined>
    <dc:language>nl</dc:language>
    <meta:user-defined meta:name="OVERHEIDop.locatietype/OVERHEIDop.gebiedsmarkering">Vlak</meta:user-defined>
    <meta:user-defined meta:name="DC.title">Gemeente Smallingerland - aanvraag omgevingsvergunning - afwijken omgevingsplan voor de bouw van een woning - naast Skoallereed 11 (Oudega F 2160) Oudega</meta:user-defined>
    <meta:user-defined meta:name="DCTERMS.W3CDTF/DCTERMS.available">2024-05-01</meta:user-defined>
    <meta:user-defined meta:name="DCTERMS.W3CDTF/OVERHEIDop.jaargang">2024</meta:user-defined>
    <meta:user-defined meta:name="OVERHEIDop.publicationIssue">191621</meta:user-defined>
    <meta:user-defined meta:name="OVERHEIDop.GmbID/DC.identifier">gmb-2024-191621</meta:user-defined>
    <meta:user-defined meta:name="OVERHEIDop.versieInformatie"/>
  </office:meta>
</office:document-meta>
</file>