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Spoo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29852 </text:p>
            <text:p text:style-name="common-al">Datum besluit: 29 april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9 april 2024, kenmerk 929852, is door een bewoner van de Spoorstraat een verzoek ingediend tot het opheffen van een individuele gehandicaptenparkeerplaats nabij de Spoor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08 augustus, Gemeenteblad 2023, 349523) op te heffen, door het verwijderen van bord E6 van bijlage I van het Reglement Verkeersregels en Verkeerstekens 1990, het onderbord met kenteken NZ-105-R, de paal en eventuele markeringen bij het parkeervak op de rijbaan van de Spoorstraat.</text:p>
              </text:list-item>
              <text:list-item text:style-override="id1-3-2-2-1-18-2">
                <text:number>2.</text:number>
                <text:p text:style-name="al">Dit besluit op te nemen in de Persoonsregistratie Gehandicaptenparkeerplaatsen.</text:p>
              </text:list-item>
            </text:list>
            <text:p text:style-name="common-al"/>
            <text:p text:style-name="common-al">Baarn, 29 april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6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9852</meta:user-defined>
    <meta:user-defined meta:name="DCTERMS.abstract">De baarnaar die baat heeft bij deze parkeerplaats is overleden. Zodoende heeft het college besloten deze IGGP op de heff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Spoorstraat</meta:user-defined>
    <meta:user-defined meta:name="DCTERMS.W3CDTF/DCTERMS.available">2024-05-01</meta:user-defined>
    <meta:user-defined meta:name="DCTERMS.W3CDTF/OVERHEIDop.jaargang">2024</meta:user-defined>
    <meta:user-defined meta:name="OVERHEIDop.publicationIssue">191617</meta:user-defined>
    <meta:user-defined meta:name="OVERHEIDop.GmbID/DC.identifier">gmb-2024-191617</meta:user-defined>
    <meta:user-defined meta:name="OVERHEIDop.versieInformatie"/>
  </office:meta>
</office:document-meta>
</file>