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van de woning, Morettistraat 46 te Vaals, kadastraal bekend gemeente Vaals, sectie E, nummer 35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duurzamen van de woning op locatie Morettistraat 46 te Vaals, kadastraal bekend gemeente Vaals, sectie E, nummer 35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2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april 2024. De gemeente Vaals neemt daarover op 20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6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7</meta:user-defined>
    <meta:user-defined meta:name="DCTERMS.abstract">Betreft: Aanvraag op locatie Morettistraat 46 te Vaals, kadastraal bekend gemeente Vaals, sectie E, nummer 350</meta:user-defined>
    <dc:language>nl</dc:language>
    <meta:user-defined meta:name="OVERHEIDop.locatietype/OVERHEIDop.gebiedsmarkering">Vlak</meta:user-defined>
    <meta:user-defined meta:name="DC.title">Aanvraag vergunning voor verduurzamen van de woning, Morettistraat 46 te Vaals, kadastraal bekend gemeente Vaals, sectie E, nummer 350</meta:user-defined>
    <meta:user-defined meta:name="DCTERMS.W3CDTF/DCTERMS.available">2024-05-01</meta:user-defined>
    <meta:user-defined meta:name="DCTERMS.W3CDTF/OVERHEIDop.jaargang">2024</meta:user-defined>
    <meta:user-defined meta:name="OVERHEIDop.publicationIssue">191615</meta:user-defined>
    <meta:user-defined meta:name="OVERHEIDop.GmbID/DC.identifier">gmb-2024-191615</meta:user-defined>
    <meta:user-defined meta:name="OVERHEIDop.versieInformatie"/>
  </office:meta>
</office:document-meta>
</file>