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litonstraat 42 2022ZH Haarlem, 0392-2024-0058092, het optrekken van de achtergevel,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092</meta:user-defined>
    <meta:user-defined meta:name="DCTERMS.abstract">he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litonstraat 42 2022ZH Haarlem, 0392-2024-0058092, het optrekken van de achtergevel, ontvangen op 26-04-2024</meta:user-defined>
    <meta:user-defined meta:name="DCTERMS.W3CDTF/DCTERMS.available">2024-05-01</meta:user-defined>
    <meta:user-defined meta:name="DCTERMS.W3CDTF/OVERHEIDop.jaargang">2024</meta:user-defined>
    <meta:user-defined meta:name="OVERHEIDop.publicationIssue">191611</meta:user-defined>
    <meta:user-defined meta:name="OVERHEIDop.GmbID/DC.identifier">gmb-2024-191611</meta:user-defined>
    <meta:user-defined meta:name="OVERHEIDop.versieInformatie"/>
  </office:meta>
</office:document-meta>
</file>