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Proodsweg 3 7495SR Ambt Delden, zaaknummer 0000616013, het realiseren van een gasopwerkinstallatie in een reeds vergunde container bij een mestvergist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616013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Proodsweg 3 7495SR Ambt Delden</text:p>
            <text:p text:style-name="common-al">
            <text:span text:style-name="nadrukvet">Projectomschrijving:</text:span> het realiseren van een gasopwerkinstallatie in een reeds vergunde container bij een mestvergistingsinstallatie</text:p>
            <text:p text:style-name="common-al"/>
            <text:p text:style-name="last-al">Bovengenoemde ontwerp-omgevingsvergunning en de daarop betrekking hebbende stukken ligt vanaf donderdag 2 mei 2024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16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616013</meta:user-defined>
    <meta:user-defined meta:name="DCTERMS.abstract">het realiseren van een gasopwerkinstallatie in een reeds vergunde container bij een mestvergistingsinstallatie</meta:user-defined>
    <dc:language>nl</dc:language>
    <meta:user-defined meta:name="OVERHEIDop.locatietype/OVERHEIDop.gebiedsmarkering">Punt</meta:user-defined>
    <meta:user-defined meta:name="DC.title">Ontwerpbesluit omgevingsvergunning met uitgebreide procedure, Proodsweg 3 7495SR Ambt Delden, zaaknummer 0000616013, het realiseren van een gasopwerkinstallatie in een reeds vergunde container bij een mestvergistingsinstallatie.</meta:user-defined>
    <meta:user-defined meta:name="OVERHEIDop.datumEindeReactietermijn">2024-06-12</meta:user-defined>
    <meta:user-defined meta:name="OVERHEIDop.TilID/OVERHEIDop.terinzageleggingOP">til-2024-1295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03</meta:user-defined>
    <meta:user-defined meta:name="OVERHEIDop.GmbID/DC.identifier">gmb-2024-191603</meta:user-defined>
    <meta:user-defined meta:name="OVERHEIDop.versieInformatie"/>
  </office:meta>
</office:document-meta>
</file>