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Groenedijk 14 en 16, 1566 NV Assendelft - het oprichten en gebruiken van een tijdelijk werk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160 - het oprichten en gebruiken van een tijdelijk werkterrein - voor het aanleggen van een ondergrondse hoogspanningsverbinding - op de locatie nabij Groenedijk 14 en 16, 1566 NV Assendelft</text:p>
            <text:p text:style-name="common-al">Besluit verzonden: 29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159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9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9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7160</meta:user-defined>
    <dc:language>nl</dc:language>
    <meta:user-defined meta:name="OVERHEIDop.locatietype/OVERHEIDop.gebiedsmarkering">Vlak</meta:user-defined>
    <meta:user-defined meta:name="DC.title">Verleende omgevingsvergunning - nabij Groenedijk 14 en 16, 1566 NV Assendelft - het oprichten en gebruiken van een tijdelijk werkterrei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598</meta:user-defined>
    <meta:user-defined meta:name="OVERHEIDop.GmbID/DC.identifier">gmb-2024-191598</meta:user-defined>
    <meta:user-defined meta:name="OVERHEIDop.versieInformatie"/>
  </office:meta>
</office:document-meta>
</file>