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Alcoholvergunning</text:span> voor:</text:p>
            <text:p text:style-name="common-al">Stichting Huiskamer van Beusichem, Burgemeester Hommesstraat 2, 4112 LS Beusichem</text:p>
            <text:p text:style-name="last-al">Van 29 april tot en met 10 juni 2024 ligt het ontwerpbesluit digitaal ter inzage op onze website <text:a xlink:href="https://www.buren.nl/ter-inzage/" xlink:type="simple">https://www.buren.nl/ter-inzage/</text:a>. Hierop kunnen belanghebbenden hun zienswijze kenbaar maken aan de burgemees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58675</meta:user-defined>
    <dc:language>nl</dc:language>
    <meta:user-defined meta:name="OVERHEIDop.locatietype/OVERHEIDop.gebiedsmarkering">Adres</meta:user-defined>
    <meta:user-defined meta:name="DC.title">Ontwerpbesluit alcoholvergunning ter inzag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97</meta:user-defined>
    <meta:user-defined meta:name="OVERHEIDop.GmbID/DC.identifier">gmb-2024-191597</meta:user-defined>
    <meta:user-defined meta:name="OVERHEIDop.versieInformatie"/>
  </office:meta>
</office:document-meta>
</file>