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rijksmonumentenactiviteit voor het onderhouden en verduurzamen van het pand aan Catharinastraat 34-3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nderhouden en verduurzamen van het pand aan Catharinastraat 34-34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5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60</meta:user-defined>
    <meta:user-defined meta:name="DCTERMS.abstract">het onderhouden en verduurzam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en rijksmonumentenactiviteit voor het onderhouden en verduurzamen van het pand aan Catharinastraat 34-34A Breda</meta:user-defined>
    <meta:user-defined meta:name="DCTERMS.W3CDTF/DCTERMS.available">2024-05-01</meta:user-defined>
    <meta:user-defined meta:name="DCTERMS.W3CDTF/OVERHEIDop.jaargang">2024</meta:user-defined>
    <meta:user-defined meta:name="OVERHEIDop.publicationIssue">191593</meta:user-defined>
    <meta:user-defined meta:name="OVERHEIDop.GmbID/DC.identifier">gmb-2024-191593</meta:user-defined>
    <meta:user-defined meta:name="OVERHEIDop.versieInformatie"/>
  </office:meta>
</office:document-meta>
</file>