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Cardo 19, verleende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outen heeft een Alcoholwetvergunning verleend. De gemeente geeft hiermee toestemming aan Cardo 19 in Houten.</text:p>
            <text:p text:style-name="common-al">De verzenddatum van het besluit is 24 april 2024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last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9158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58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58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Cardo 19, verleende Alcoholwetvergunnin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584</meta:user-defined>
    <meta:user-defined meta:name="OVERHEIDop.GmbID/DC.identifier">gmb-2024-191584</meta:user-defined>
    <meta:user-defined meta:name="OVERHEIDop.versieInformatie"/>
  </office:meta>
</office:document-meta>
</file>