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Noord 2a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april 2024 met zaaknummer <text:span text:style-name="nadrukvet">Z2024-00000727</text:span> voor het verwijderen van asbest (dak loods) op de locatie <text:span text:style-name="nadrukvet">Hoofdweg Noord 2a in Zuiddorpe.</text:span></text:p>
            <text:p text:style-name="common-al">De sloopmelding is op 29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158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27</meta:user-defined>
    <meta:user-defined meta:name="DCTERMS.abstract">RX-ACTIMLD - Hoofdweg Noord 2a in Zuiddor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- Hoofdweg Noord 2a in Zuiddorp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580</meta:user-defined>
    <meta:user-defined meta:name="OVERHEIDop.GmbID/DC.identifier">gmb-2024-191580</meta:user-defined>
    <meta:user-defined meta:name="OVERHEIDop.versieInformatie"/>
  </office:meta>
</office:document-meta>
</file>