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Heavy Donderdig’ op donderdag 9 mei 2024 van 17:00 uur tot 00:00 uur aan Sint Barbaraplein te Tungelroy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Heavy Donderdig, Sint Barbaraplein, Tungelroy, donderdag 9 mei 2024 van 17:00 uur tot 00:00 uur, verlening evenementenvergunning d.d. maandag 22 april 2024.</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text:span text:style-name="nadrukondlijn">gemeente@weert.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157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7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7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evenement ‘Heavy Donderdig’ op donderdag 9 mei 2024 van 17:00 uur tot 00:00 uur aan Sint Barbaraplein te Tungelroy</meta:user-defined>
    <meta:user-defined meta:name="DCTERMS.W3CDTF/DCTERMS.available">2024-05-01</meta:user-defined>
    <meta:user-defined meta:name="DCTERMS.W3CDTF/OVERHEIDop.jaargang">2024</meta:user-defined>
    <meta:user-defined meta:name="OVERHEIDop.publicationIssue">191576</meta:user-defined>
    <meta:user-defined meta:name="OVERHEIDop.GmbID/DC.identifier">gmb-2024-191576</meta:user-defined>
    <meta:user-defined meta:name="OVERHEIDop.versieInformatie"/>
  </office:meta>
</office:document-meta>
</file>