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Dodenherdenking Stramproy’ op zaterdag 4 mei 2024 van 19:00tot 20:20 uur aan de Prinses Beatrixstraat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Dodenherdenking Stramproy, Prinses Beatrixstraat, Stramproy, zaterdag 4 mei 2024 van 19:00 uur tot 20:20 uur, verlening evenementenvergunning d.d. maandag 22 april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5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Dodenherdenking Stramproy’ op zaterdag 4 mei 2024 van 19:00tot 20:20 uur aan de Prinses Beatrixstraat te Stramproy</meta:user-defined>
    <meta:user-defined meta:name="DCTERMS.W3CDTF/DCTERMS.available">2024-05-01</meta:user-defined>
    <meta:user-defined meta:name="DCTERMS.W3CDTF/OVERHEIDop.jaargang">2024</meta:user-defined>
    <meta:user-defined meta:name="OVERHEIDop.publicationIssue">191568</meta:user-defined>
    <meta:user-defined meta:name="OVERHEIDop.GmbID/DC.identifier">gmb-2024-191568</meta:user-defined>
    <meta:user-defined meta:name="OVERHEIDop.versieInformatie"/>
  </office:meta>
</office:document-meta>
</file>