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 21 Zomerweken Nieuw-Vennep, van 6 juli tot en met 15 juli 2024, locatie Hoofdweg 1041, 2152 LJ, te Nieuw-Vennep, zaaknummer 10852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5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rk 21 Zomerweken Nieuw-Vennep, van 6 juli tot en met 15 juli 2024, locatie Hoofdweg 1041, 2152 LJ, te Nieuw-Vennep, zaaknummer 10852461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65</meta:user-defined>
    <meta:user-defined meta:name="OVERHEIDop.GmbID/DC.identifier">gmb-2024-191565</meta:user-defined>
    <meta:user-defined meta:name="OVERHEIDop.versieInformatie"/>
  </office:meta>
</office:document-meta>
</file>